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19">
            <text:p>19.11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Elektroprivreda Srbije JP Beograd</text:p>
          </table:table-cell>
          <table:table-cell table:style-name="ce19" table:number-columns-repeated="2"/>
          <table:table-cell table:style-name="ce19" office:value-type="float" office:value="750088.04">
            <text:p>750,088.04</text:p>
          </table:table-cell>
          <table:table-cell table:style-name="ce19" table:number-columns-repeated="2"/>
          <table:table-cell table:style-name="ce28" table:formula="of:=SUM([.D6:.H6])" office:value-type="float" office:value="750088.04">
            <text:p>750,088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9">
            <text:p>19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19" office:value-type="float" office:value="23990.81">
            <text:p>23,990.81</text:p>
          </table:table-cell>
          <table:table-cell table:style-name="ce19" table:number-columns-repeated="4"/>
          <table:table-cell table:style-name="ce28" table:formula="of:=SUM([.D7:.H7])" office:value-type="float" office:value="23990.81">
            <text:p>23,990.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9">
            <text:p>19.11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Inpharm Beograd</text:p>
          </table:table-cell>
          <table:table-cell table:style-name="ce19" office:value-type="float" office:value="730154.04">
            <text:p>730,154.04</text:p>
          </table:table-cell>
          <table:table-cell table:style-name="ce19" table:number-columns-repeated="4"/>
          <table:table-cell table:style-name="ce28" table:formula="of:=SUM([.D8:.H8])" office:value-type="float" office:value="730154.04">
            <text:p>730,154.0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754144.85">
            <text:p>754,144.85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750088.04">
            <text:p>750,088.04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1504232.89">
            <text:p>1,504,232.8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754144.85">
            <text:p>754,144.85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750088.04">
            <text:p>750,088.04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504232.89">
            <text:p>1,504,232.8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11/20/2019</text:date>, <text:time>11:3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20T11:31:28.66</meta:print-date>
    <dc:date>2019-11-20T11:31:15.82</dc:date>
    <meta:editing-duration>P1DT14H43M48S</meta:editing-duration>
    <meta:editing-cycles>73</meta:editing-cycles>
    <meta:document-statistic meta:table-count="3" meta:cell-count="76" meta:object-count="0"/>
  </office:meta>
</office:document-meta>
</file>